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D00000028123A68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6pt" fo:language="en" fo:country="US" style:font-size-asian="16pt" style:font-size-complex="16pt"/>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text-properties style:font-name="Arial" fo:font-size="12pt" fo:language="en" fo:country="US" style:font-size-asian="12pt" style:font-size-complex="12pt"/>
    </style:style>
    <style:style style:name="P5" style:family="paragraph" style:parent-style-name="Standard">
      <style:paragraph-properties fo:text-align="center" style:justify-single-word="false"/>
      <style:text-properties style:font-name="Arial" fo:font-size="12pt" fo:language="en" fo:country="US" style:font-size-asian="12pt" style:font-size-complex="12pt"/>
    </style:style>
    <style:style style:name="P6" style:family="paragraph" style:parent-style-name="Standard">
      <style:text-properties style:font-name="Arial" fo:font-style="normal" fo:font-weight="bold" style:font-style-asian="normal" style:font-weight-asian="bold" style:font-style-complex="normal" style:font-weight-complex="bold"/>
    </style:style>
    <style:style style:name="P7" style:family="paragraph" style:parent-style-name="Standard" style:master-page-name="Standard">
      <style:paragraph-properties style:page-number="auto"/>
      <style:text-properties style:font-name="Arial"/>
    </style:style>
    <style:style style:name="P8" style:family="paragraph" style:parent-style-name="Header">
      <style:paragraph-properties fo:text-align="start" style:justify-single-word="false"/>
      <style:text-properties style:font-name="Arial"/>
    </style:style>
    <style:style style:name="T1" style:family="text">
      <style:text-properties fo:font-size="12pt" fo:language="en" fo:country="US" style:font-size-asian="12pt" style:font-size-complex="12pt"/>
    </style:style>
    <style:style style:name="T2" style:family="text">
      <style:text-properties fo:font-size="12pt" fo:language="en" fo:country="US" fo:font-weight="bold" style:font-size-asian="12pt" style:font-weight-asian="bold" style:font-size-complex="12pt"/>
    </style:style>
    <style:style style:name="T3" style:family="text">
      <style:text-properties fo:font-size="12pt" fo:language="en" fo:country="US" fo:font-weight="bold" style:font-size-asian="12pt" style:font-weight-asian="bold" style:font-size-complex="12pt" style:font-weight-complex="bold"/>
    </style:style>
    <style:style style:name="T4" style:family="text">
      <style:text-properties fo:font-size="16pt" fo:language="en" fo:country="US" style:font-size-asian="16pt" style:font-size-complex="16pt"/>
    </style:style>
    <style:style style:name="T5" style:family="text">
      <style:text-properties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text:anchor-type="as-char" svg:width="5.743cm" svg:height="1.191cm" draw:z-index="0"><draw:image xlink:href="Pictures/10000201000000CD00000028123A68E7.png" xlink:type="simple" xlink:show="embed" xlink:actuate="onLoad"/></draw:frame></text:p>
      <text:p text:style-name="P2"/>
      <text:p text:style-name="P2"/>
      <text:p text:style-name="P2"/>
      <text:p text:style-name="P3"><text:span text:style-name="T4">Grand Duchy of Luxembo</text:span><text:bookmark text:name="_GoBack"/><text:span text:style-name="T4">urg – Position Paper</text:span></text:p>
      <text:p text:style-name="P5"/>
      <text:p text:style-name="P5"/>
      <text:p text:style-name="P5"/>
      <text:p text:style-name="P4"/>
      <text:p text:style-name="P4"/>
      <text:p text:style-name="P1"><text:span text:style-name="T2">Luxembourg affected by the refugee crisis<text:line-break/></text:span><text:span text:style-name="T1"><text:line-break/>The Grand Duchy of Luxembourg is deeply concerned about the current refugee crisis and the on-going stream of refugees to European borders. <text:line-break/>But yet, in face of the distress and the threat most people that seek refuge on European ground are confronted with, the government of Luxembourg is welcoming, supportive and confident that it, and in the bigger context the European Union, will adequately cope with that problem.</text:span></text:p>
      <text:p text:style-name="P1"><text:span text:style-name="T1"><text:line-break/><text:line-break/></text:span><text:span text:style-name="T3">The need for European solid</text:span><text:span text:style-name="T2">arity<text:line-break/><text:line-break/></text:span><text:span text:style-name="T1">Luxembourg is aware of the mere fact, that the countries at the external European borders known as “hot-spots of crisis” are the most affected by the countless refugees coming to Europe in hope of reaching a safe haven.<text:line-break/>In the light of that, it is inevitably needed that European countries must work closely together on this issue. <text:line-break/></text:span></text:p>
      <text:p text:style-name="P1"><text:span text:style-name="T1">But for a European solution, we need European efforts.<text:line-break/><text:line-break/>Especially during the past summer, the number of migrants and asylum seekers has reached record levels which shows once more that the migration crisis is in fact a European problem. Hence, a common EU response is needed more than ever before in the present days.</text:span></text:p>
      <text:p text:style-name="P1"><text:span text:style-name="T1"><text:line-break/><text:line-break/></text:span><text:span text:style-name="T2">European collaboration in the past: The European Asylum Support Office<text:line-break/><text:line-break/></text:span><text:span text:style-name="T1">In that matter, the Grand Duchy of Luxembourg believes, that it shall be the very office that the EU has already established to manage and coordinate asylum in Europe - the European Asylum Support Office – forming the common EU response to the migration crisis. <text:line-break/></text:span></text:p>
      <text:p text:style-name="P1"><text:span text:style-name="T1">The past has shown that yet, the EASO has not been able to come up to a firm level of handling the migration crisis on behalf of and especially for the EU. <text:line-break/>EU member states deal differently with asylum applications and go their own ways in </text:span><text:soft-page-break/><text:span text:style-name="T1">organizing the bureaucratic procedures.<text:line-break/>Therefore for example, national management risks to lead to significant differences between the length of the proceedings and also to the international protection recognition rate flawing the system.</text:span></text:p>
      <text:p text:style-name="P1"><text:span text:style-name="T1"/></text:p>
      <text:p text:style-name="P1"><text:span text:style-name="T1"/></text:p>
      <text:p text:style-name="P1"><text:span text:style-name="T2">New mandate for the European Asylum Support Office<text:line-break/></text:span></text:p>
      <text:p text:style-name="P1"><text:span text:style-name="T1">In order to form a coherent and functioning European system, the EASO shall be entrusted with a EU-wide authority in handling the refugee applications and its standards. It shall therefore become a European refugee authority, as the Luxembourg delegation has already stated several times while it was holding the EU council presidency.<text:line-break/></text:span></text:p>
      <text:p text:style-name="P1"><text:span text:style-name="T1">The EASO must especially be charged with the key task of installing a specialized European jurisdiction to hear cases on international protection under the application of common rules concerning the length of proceedings and granting approvals. </text:span></text:p>
      <text:p text:style-name="P1"><text:span text:style-name="T1"/></text:p>
      <text:p text:style-name="P1"><text:span text:style-name="T1"/></text:p>
      <text:p text:style-name="P6"><text:span text:style-name="T1">Positive view on the future</text:span></text:p>
      <text:p text:style-name="P1"><text:span text:style-name="T1"/></text:p>
      <text:p text:style-name="P1"><text:span text:style-name="T1">All in all, the Grand Duchy of Luxembourg is positive about a future European solution to the refugee crisis and is in favor of a new mandate for the European Asylum Support Office. By granting the EASO more powers and competences with regard to the solution of the refugee crisis, the Grand Duchy of Luxembourg hopes to find a fair and sustainable European way to fight the symptoms of crisis and to pass to the honoring of potential instead of despairing in national dead ends.</text:span></text:p>
      <text:p text:style-name="P1"><text:span text:style-name="T1"/></text:p>
      <text:p text:style-name="P1"><text:span text:style-name="T1"><text:line-brea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Arial"/>
    </style:style>
    <style:style style:name="MT1" style:family="text">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Sophia Meyer and<text:tab/><text:tab/>sophia.meyer1994@gmx.de,<text:line-break/>Roman Weidinger<text:tab/><text:tab/>roman.weidinger@outlook.d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a Meyer</meta:initial-creator>
    <meta:creation-date>2016-06-13T22:37:32.32</meta:creation-date>
    <dc:date>2016-06-13T23:41:39.82</dc:date>
    <dc:creator>Sophia Meyer</dc:creator>
    <meta:editing-duration>PT1H3M59S</meta:editing-duration>
    <meta:editing-cycles>15</meta:editing-cycles>
    <meta:generator>OpenOffice/4.1.1$Win32 OpenOffice.org_project/411m6$Build-9775</meta:generator>
    <meta:document-statistic meta:table-count="0" meta:image-count="1" meta:object-count="0" meta:page-count="2" meta:paragraph-count="14" meta:word-count="523" meta:character-count="3237"/>
  </office:meta>
</office:document-meta>
</file>